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6.9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>
            <text:p>Apellido1</text:p>
          </table:table-cell>
          <table:table-cell table:style-name="ce2" office:value-type="string" calcext:value-type="string">
            <text:p>Apellido2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Departamen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Expansión Internaciona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Innovació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Alonso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Innovación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Expansión Internacional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string" calcext:value-type="string">
            <text:p>Rodríguez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 office:value-type="string" calcext:value-type="string">
            <text:p>Alons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Expansión Internacional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 office:value-type="string" calcext:value-type="string">
            <text:p>Gil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Expansión Internacional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Innovación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2" office:value-type="string" calcext:value-type="string">
            <text:p>Domínguez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2" office:value-type="string" calcext:value-type="string">
            <text:p>Suárez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 office:value-type="string" calcext:value-type="string">
            <text:p>Garrido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Fernández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2" office:value-type="string" calcext:value-type="string">
            <text:p>Vázquez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Expansión Internacional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Expansión Internacional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2" office:value-type="string" calcext:value-type="string">
            <text:p>Martínez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2" office:value-type="string" calcext:value-type="string">
            <text:p>Morales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table:number-columns-repeated="2" office:value-type="string" calcext:value-type="string">
            <text:p>Iglesia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Innovación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Innovación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2" office:value-type="string" calcext:value-type="string">
            <text:p>Jiménez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Expansión Internacional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table:number-columns-repeated="2" office:value-type="string" calcext:value-type="string">
            <text:p>Alonso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Expansión Internacional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table:number-columns-repeated="2" office:value-type="string" calcext:value-type="string">
            <text:p>Díaz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Innovación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Innovación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Expansión Internacional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Innovación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Innovación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table:number-columns-repeated="2" office:value-type="string" calcext:value-type="string">
            <text:p>Alons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Innovación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Innovación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Expansión Internacional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Expansión Internacional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Innovación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Expansión Internacional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Innovación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table:number-columns-repeated="2" office:value-type="string" calcext:value-type="string">
            <text:p>Sánche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Expansión Internacional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Innovación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table:number-columns-repeated="2" office:value-type="string" calcext:value-type="string">
            <text:p>Prieto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office:value-type="string" calcext:value-type="string">
            <text:p>Iglesias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Innovación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table:number-columns-repeated="2" office:value-type="string" calcext:value-type="string">
            <text:p>Blanco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Expansión Internacional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Expansión Internacional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Formación y Desarrollo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Seguridad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table:number-columns-repeated="2" office:value-type="string" calcext:value-type="string">
            <text:p>Aguilar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table:number-columns-repeated="2" office:value-type="string" calcext:value-type="string">
            <text:p>Pér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María Carmen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Tecnología de la Información (TI)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aría Dolores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Gestión de Activos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table:number-columns-repeated="2" office:value-type="string" calcext:value-type="string">
            <text:p>Gil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Gestión Ambiental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Desarrollo Organizacional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Publicidad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Gestión de Riesgos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Mantenimiento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Ventas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Relaciones Laborales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Contabilidad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Control de Calidad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María Teresa</text:p>
          </table:table-cell>
          <table:table-cell office:value-type="string" calcext:value-type="string">
            <text:p>Gestión de la Cadena de Suministro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Auditoría Interna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Desarrollo de Producto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Gestión de Proyectos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Domíngue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Soporte Técnico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Finanzas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Investigación y Desarrollo (I+D)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Asuntos Regulatorios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Servicio al Cliente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Núñez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Desarrollo de Negocios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Administración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Comercio Electrónico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López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Innovación Tecnológica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Calidad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Logística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Vázqu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Recursos Materiales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Hernánd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Planificación Estratégica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Recursos Humanos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ompras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Marketing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Suárez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Relaciones Públicas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Responsabilidad Social Corporativa (RSC)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Legal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José Luis</text:p>
          </table:table-cell>
          <table:table-cell office:value-type="string" calcext:value-type="string">
            <text:p>Auditoría Intern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2:49:06.955000000</meta:creation-date>
    <dc:date>2024-04-18T12:50:38.945000000</dc:date>
    <meta:editing-duration>PT1M32S</meta:editing-duration>
    <meta:editing-cycles>1</meta:editing-cycles>
    <meta:generator>LibreOffice/24.2.1.2$Windows_X86_64 LibreOffice_project/db4def46b0453cc22e2d0305797cf981b68ef5ac</meta:generator>
    <meta:document-statistic meta:table-count="1" meta:cell-count="5124" meta:object-count="0"/>
  </office:meta>
</office:document-meta>
</file>